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ář pro odstoupení od kupní smlouvy</text:p>
      <text:p text:style-name="P1"/>
      <text:p text:style-name="P1"/>
      <text:p text:style-name="P2">V případě, že chcete odstoupit od smlouvy dle § 1829 odst. 1 občanského zákoníku, vyplňte a zašlete nám tento formulář. </text:p>
      <text:p text:style-name="P2"/>
      <text:p text:style-name="P2"/>
      <text:p text:style-name="P3">Prodávající a adresa pro zaslání zboží:</text:p>
      <text:p text:style-name="P2">Klenoty Fialka – Martin Pokladník</text:p>
      <text:p text:style-name="P2">náměstí Svobody 50</text:p>
      <text:p text:style-name="P2">342 01 <text:s/>Sušice</text:p>
      <text:p text:style-name="P2"/>
      <text:p text:style-name="P2">IČ: 61148652</text:p>
      <text:p text:style-name="P2">DIČ: CZ7508031971</text:p>
      <text:p text:style-name="P2">Telefon: 376 523 231</text:p>
      <text:p text:style-name="P2">email: <text:a xlink:type="simple" xlink:href="mailto:info@hodinky-klenoty.cz">info@hodinky-klenoty.cz</text:a></text:p>
      <text:p text:style-name="P2"/>
      <text:p text:style-name="P2"/>
      <text:p text:style-name="P3">Kupující:</text:p>
      <text:p text:style-name="P2">Jméno a příjmení:</text:p>
      <text:p text:style-name="P2"/>
      <text:p text:style-name="P2">Adresa:</text:p>
      <text:p text:style-name="P2"/>
      <text:p text:style-name="P2">telefon:</text:p>
      <text:p text:style-name="P2"/>
      <text:p text:style-name="P2">email:</text:p>
      <text:p text:style-name="P2"/>
      <text:p text:style-name="P2">číslo faktury:</text:p>
      <text:p text:style-name="P2"/>
      <text:p text:style-name="P2">Bankovní účet:</text:p>
      <text:p text:style-name="P2"/>
      <text:p text:style-name="P2"/>
      <text:p text:style-name="P2"/>
      <text:p text:style-name="P2">Oznamuji, že tímto odstupuji od kupní smlouvy a nákupu tohoto zboží:</text:p>
      <text:p text:style-name="P2"/>
      <text:p text:style-name="P2">Název zboží:</text:p>
      <text:p text:style-name="P2"/>
      <text:p text:style-name="P2">Kód zboží:</text:p>
      <text:p text:style-name="P2"/>
      <text:p text:style-name="P2"/>
      <text:p text:style-name="P2"/>
      <text:p text:style-name="P2"/>
      <text:p text:style-name="P2"/>
      <text:p text:style-name="P2">Datum odstoupení od smlouvy:</text:p>
      <text:p text:style-name="P2"/>
      <text:p text:style-name="P2"/>
      <text:p text:style-name="P2"/>
      <text:p text:style-name="P2">Podpis kupujícíh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02T10:36:06.75</meta:creation-date>
    <meta:print-date>2016-05-02T10:46:16.31</meta:print-date>
    <meta:document-statistic meta:table-count="0" meta:image-count="0" meta:object-count="0" meta:page-count="1" meta:paragraph-count="22" meta:word-count="85" meta:character-count="554"/>
    <dc:date>2016-05-02T10:47:08.52</dc:date>
    <meta:editing-duration>PT11M2S</meta:editing-duration>
    <meta:editing-cycles>1</meta:editing-cycles>
    <meta:generator>OpenOffice.org/3.3$Win32 OpenOffice.org_project/330m20$Build-9567</meta:generator>
  </office:meta>
</office:document-meta>
</file>